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16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16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6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60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3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1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51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8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5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4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4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44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44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9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11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1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1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1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1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0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0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0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0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10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9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9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9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9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9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8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8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8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8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8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7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7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7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7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7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6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6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6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6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6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5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5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5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5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5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2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24</text:p>
          </table:table-cell>
          <table:table-cell table:style-name="ce1" office:value-type="string" calcext:value-type="string">
            <text:p>bibo:Websit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22</text:p>
          </table:table-cell>
          <table:table-cell table:style-name="ce1" office:value-type="string" calcext:value-type="string">
            <text:p>bibo:Websit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4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4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4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4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3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3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93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2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2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92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735</text:p>
          </table:table-cell>
          <table:table-cell table:style-name="ce1" office:value-type="string" calcext:value-type="string">
            <text:p>oc:Hyperlink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7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70</text:p>
          </table:table-cell>
          <table:table-cell table:style-name="ce1" office:value-type="string" calcext:value-type="string">
            <text:p>dctype:Sound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64</text:p>
          </table:table-cell>
          <table:table-cell table:style-name="ce1" office:value-type="string" calcext:value-type="string">
            <text:p>dctype:Moving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5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3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60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0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60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9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6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535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34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3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30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27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26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23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01</text:p>
          </table:table-cell>
          <table:table-cell table:style-name="ce1" office:value-type="string" calcext:value-type="string">
            <text:p>dctype:Event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7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6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6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6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6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5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5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5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5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5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4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4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4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4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4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3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3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3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3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3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36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36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35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3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31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31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30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30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8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60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5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5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5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4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4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20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5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5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34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21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1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1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11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1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5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04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3009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3008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2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622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2606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2587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2573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2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4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415</text:p>
          </table:table-cell>
          <table:table-cell table:style-name="ce1" office:value-type="string" calcext:value-type="string">
            <text:p>dctype:StillImage</text:p>
          </table:table-cell>
        </table:table-row>
        <table:table-row table:style-name="ro1">
          <table:table-cell table:style-name="ce1" office:value-type="string" calcext:value-type="string">
            <text:p>https://archives-spec.unl.edu/projects/item/2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projects/item/2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1:54+00:00</meta:creation-date>
    <dc:date>2025-04-25T23:01:54+00:00</dc:date>
  </office:meta>
</office:document-meta>
</file>