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archives-spec.unl.edu/keever/item/140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0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0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0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0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0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0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0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0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0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0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0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0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0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0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0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03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03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03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03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02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02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02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02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02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02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02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02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02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01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01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01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01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4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7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7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7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7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6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6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6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6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6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6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6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6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6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6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5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5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5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5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5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5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5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5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5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5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4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4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4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4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4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4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43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42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41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40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3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38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37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36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3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3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chives-spec.unl.edu/keever/item/1393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3T07:46:50+00:00</meta:creation-date>
    <dc:date>2025-04-13T07:46:50+00:00</dc:date>
  </office:meta>
</office:document-meta>
</file>