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archives-spec.unl.edu/keever/item/1267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267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267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267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172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170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164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150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15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136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134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133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133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133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133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127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126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125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015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015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015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014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014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013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950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08:10:19+00:00</meta:creation-date>
    <dc:date>2025-03-14T08:10:19+00:00</dc:date>
  </office:meta>
</office:document-meta>
</file>