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2561</text:p>
          </table:table-cell>
          <table:table-cell table:style-name="ce1" office:value-type="string" calcext:value-type="string">
            <text:p>dctype:Collection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2559</text:p>
          </table:table-cell>
          <table:table-cell table:style-name="ce1" office:value-type="string" calcext:value-type="string">
            <text:p>dctype:Collection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15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2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2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0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8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8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8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7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06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97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0:44+00:00</meta:creation-date>
    <dc:date>2025-03-14T23:30:44+00:00</dc:date>
  </office:meta>
</office:document-meta>
</file>